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, een exploitatievergunning en een terrasvergunning aan Winterswijkseweg 1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wet vergunning (artikel 3 Alcoholwet), exploitatievergunning (artikel 2.28 Algemene Plaatselijke Verordening) en terrasvergunning (artikel 2.28A Algemene Plaatselijke Verordening)</text:span>
          </text:p>
            <text:p text:style-name="common-al">Bovengenoemde vergunningen verleend voor horecabedrijf café Overkamp, Winterswijkseweg 11 te Vragender.</text:p>
            <text:p text:style-name="common-al">Datum besluit: 13 mei 2025</text:p>
            <text:p text:style-name="common-al">Zaaknummer: 52097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097-2023</meta:user-defined>
    <dc:language>nl</dc:language>
    <meta:user-defined meta:name="OVERHEIDop.locatietype/OVERHEIDop.gebiedsmarkering">Adres</meta:user-defined>
    <meta:user-defined meta:name="DC.title">Toestemming voor het gebruik van een alcoholwetvergunning, een exploitatievergunning en een terrasvergunning aan Winterswijkseweg 11 te Vragend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50</meta:user-defined>
    <meta:user-defined meta:name="OVERHEIDop.GmbID/DC.identifier">gmb-2025-221550</meta:user-defined>
    <meta:user-defined meta:name="OVERHEIDop.versieInformatie"/>
  </office:meta>
</office:document-meta>
</file>