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38, 1981 LL Velsen-Zuid, plaatsen schuur voor gebruik B&amp;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38, 1981 LL Velsen-Zuid, plaatsen schuur voor gebruik B&amp;B</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Stelling 38, 1981 LL Velsen-Zuid, plaatsen schuur voor gebruik B&amp;B (19-05-2025) 045318670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5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7000</meta:user-defined>
    <dc:language>nl</dc:language>
    <meta:user-defined meta:name="OVERHEIDop.locatietype/OVERHEIDop.gebiedsmarkering">Punt</meta:user-defined>
    <meta:user-defined meta:name="DC.title">Verleende omgevingsvergunning Stelling 38, 1981 LL Velsen-Zuid, plaatsen schuur voor gebruik B&amp;amp;B</meta:user-defined>
    <meta:user-defined meta:name="DCTERMS.W3CDTF/DCTERMS.available">2025-05-21</meta:user-defined>
    <meta:user-defined meta:name="DCTERMS.W3CDTF/OVERHEIDop.jaargang">2025</meta:user-defined>
    <meta:user-defined meta:name="OVERHEIDop.publicationIssue">221549</meta:user-defined>
    <meta:user-defined meta:name="OVERHEIDop.GmbID/DC.identifier">gmb-2025-221549</meta:user-defined>
    <meta:user-defined meta:name="OVERHEIDop.versieInformatie"/>
  </office:meta>
</office:document-meta>
</file>