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ichsterdyk 3 A te Harich: verleende evenementenvergunning organiseren van het kleintje dorpsfeest Harich-Ruigahuizen (EV 20250067)</text:p>
      <text:section text:name="regeling_id1-3-2" text:style-name="regeling">
        <text:section text:name="aanhef_id1-3-2-1" text:style-name="aanhef">
          <text:section text:name="preambule_id1-3-2-1-1" text:style-name="preambule">
            <text:p text:style-name="al"/>
            <text:p text:style-name="al">Op 19 mei 2025 is een evenementenvergunning verleend voor deze locatie. Het gaat om het organiseren van het kleintje dorpsfeest Harich-Ruigahuizen op het korfbalveld op 28 juni 2025. </text:p>
            <text:p text:style-name="al"/>
            <text:p text:style-name="al">
            <text:span text:style-name="nadrukvet">Wilt u bezwaar maken?</text:span>
          </text:p>
            <text:p text:style-name="al">Als u meent door dit besluit rechtstreeks benadeeld te zijn, dan kunt u een bezwaarschrift indienen. Het bezwaarschrift moet worden gericht aan burgemeester en wethouders van De Fryske Marren, Postbus 101, 8500 AC Joure. Het college moet uw brief binnen zes weken na genoemde datum van verlening hebben ontvangen. </text:p>
            <text:p text:style-name="al">Het bezwaarschrift moet worden ondertekend en ten minste bevatten:</text:p>
            <text:p text:style-name="al"> • de naam en het adres van de indiener</text:p>
            <text:p text:style-name="al"> • de dagtekening </text:p>
            <text:p text:style-name="al">• een omschrijving van het besluit waartegen het bezwaar is gericht</text:p>
            <text:p text:style-name="al"> • de gronden van het bezwaar </text:p>
            <text:p text:style-name="al"/>
            <text:p text:style-name="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 </text:p>
            <text:p text:style-name="al">Wilt u meer weten over de procedure en eventuele bijkomende kosten? Bel de gemeente: telefoonnummer 14 05 14. Ook kunt u via de link www.defryskemarren.nl/bezwaar informatie over de bezwaarprocedure vinden en hoe wij daarbij met uw gegevens omga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154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4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4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Harichsterdyk 3 A te Harich: verleende evenementenvergunning organiseren van het kleintje dorpsfeest Harich-Ruigahuizen (EV 20250067)</meta:user-defined>
    <meta:user-defined meta:name="DCTERMS.W3CDTF/DCTERMS.available">2025-05-21</meta:user-defined>
    <meta:user-defined meta:name="DCTERMS.W3CDTF/OVERHEIDop.jaargang">2025</meta:user-defined>
    <meta:user-defined meta:name="OVERHEIDop.publicationIssue">221548</meta:user-defined>
    <meta:user-defined meta:name="OVERHEIDop.GmbID/DC.identifier">gmb-2025-221548</meta:user-defined>
    <meta:user-defined meta:name="OVERHEIDop.versieInformatie"/>
  </office:meta>
</office:document-meta>
</file>