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Bergersmeeting/ Dutch Towshow op 20 september 2025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5 een aanvraag ontvangen met zaaknummer 2025-066948 voor een evenementenvergunning voor het organiseren van een bergersmeeting/Dutch Towshow op zaterdag 20 september 2025 op het parkeerterrein bij Silverdome aan de Van der Hagen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5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6948</meta:user-defined>
    <meta:user-defined meta:name="DCTERMS.abstract">Bergersmeeting / Dutch Towshow (20-09-2025)</meta:user-defined>
    <dc:language>nl</dc:language>
    <meta:user-defined meta:name="OVERHEIDop.locatietype/OVERHEIDop.gebiedsmarkering">Punt</meta:user-defined>
    <meta:user-defined meta:name="DC.title">Kennisgeving aanvraag Evenementenvergunning A voor een Bergersmeeting/ Dutch Towshow op 20 september 2025 aan de Van der Hagenstraat te Zoetermeer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46</meta:user-defined>
    <meta:user-defined meta:name="OVERHEIDop.GmbID/DC.identifier">gmb-2025-221546</meta:user-defined>
    <meta:user-defined meta:name="OVERHEIDop.versieInformatie"/>
  </office:meta>
</office:document-meta>
</file>