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De Pastory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bben wij uw melding ontvangen voor het houden van een incidentele festiviteit van van 7 juni 2025, 18.00 uur tot 8 juni 2025, 01.00 uur. De incidentele festiviteit vindt plaats in de inrichting ‘De Pastory’, aan Dorpsstraat 45, 6267 AA in Cadier en Keer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19 mei</text:span>
            <text:span text:style-name="nadrukvet">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54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272171</meta:user-defined>
    <meta:user-defined meta:name="DCTERMS.abstract">incidentele festiviteit De Pastory</meta:user-defined>
    <dc:language>nl</dc:language>
    <meta:user-defined meta:name="OVERHEIDop.locatietype/OVERHEIDop.gebiedsmarkering">Adres</meta:user-defined>
    <meta:user-defined meta:name="DC.title">Melding incidentele Festiviteit - De Pastory 7 jun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45</meta:user-defined>
    <meta:user-defined meta:name="OVERHEIDop.GmbID/DC.identifier">gmb-2025-221545</meta:user-defined>
    <meta:user-defined meta:name="OVERHEIDop.versieInformatie"/>
  </office:meta>
</office:document-meta>
</file>