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zaterdag 5 juli 2025 aan Werenfriedstraat 6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op zaterdag 5 juli 2025 aan de Werenfriedstraat 6 in Zieuwent</text:p>
            <text:p text:style-name="common-al">Datum besluit: 16 mei 2025</text:p>
            <text:p text:style-name="common-al">Zaaknummer: 26204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5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204-2025</meta:user-defined>
    <dc:language>nl</dc:language>
    <meta:user-defined meta:name="OVERHEIDop.locatietype/OVERHEIDop.gebiedsmarkering">Adres</meta:user-defined>
    <meta:user-defined meta:name="DC.title">Ontheffing voor het veroorzaken van geluid op zaterdag 5 juli 2025 aan Werenfriedstraat 6 te Zieuwen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543</meta:user-defined>
    <meta:user-defined meta:name="OVERHEIDop.GmbID/DC.identifier">gmb-2025-221543</meta:user-defined>
    <meta:user-defined meta:name="OVERHEIDop.versieInformatie"/>
  </office:meta>
</office:document-meta>
</file>