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bouwuitweg (tijdelijk tot 01-03-2027) aan de Diamantstraat 3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1469 voor een Omgevingsvergunning voor het hebben van een bouwuitweg (tijdelijk tot 01-03-2027) op locatie Diamantstraat 3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54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469</meta:user-defined>
    <meta:user-defined meta:name="DCTERMS.abstract">Betreft: Beschikking op aanvraag op locatie Diamantstraat 35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bouwuitweg (tijdelijk tot 01-03-2027) aan de Diamantstraat 35 in Hengel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1542</meta:user-defined>
    <meta:user-defined meta:name="OVERHEIDop.GmbID/DC.identifier">gmb-2025-221542</meta:user-defined>
    <meta:user-defined meta:name="OVERHEIDop.versieInformatie"/>
  </office:meta>
</office:document-meta>
</file>