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20, 1506 EJ Zaandam - het verbouwen van een bestaand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394 - het verbouwen van een bestaande fietsenstalling -  - op de locatie Westzijde 120, 1506 EJ Zaandam</text:p>
            <text:p text:style-name="common-al">Besluit verzonden: 19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53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4</meta:user-defined>
    <dc:language>nl</dc:language>
    <meta:user-defined meta:name="OVERHEIDop.locatietype/OVERHEIDop.gebiedsmarkering">Punt</meta:user-defined>
    <meta:user-defined meta:name="DC.title">Verleende omgevingsvergunning - Westzijde 120, 1506 EJ Zaandam - het verbouwen van een bestaande fietsenstall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36</meta:user-defined>
    <meta:user-defined meta:name="OVERHEIDop.GmbID/DC.identifier">gmb-2025-221536</meta:user-defined>
    <meta:user-defined meta:name="OVERHEIDop.versieInformatie"/>
  </office:meta>
</office:document-meta>
</file>