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rsveld 50, 2082 EK Santpoort-Zuid, wijzigen zijgevel en isoler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lekersveld 50, 2082 EK Santpoort-Zuid, wijzigen zijgevel en isoleren dak</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Blekersveld 50, 2082 EK Santpoort-Zuid, wijzigen zijgevel en isoleren dak (19-05-2025) 0453190551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53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3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3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05516</meta:user-defined>
    <dc:language>nl</dc:language>
    <meta:user-defined meta:name="OVERHEIDop.locatietype/OVERHEIDop.gebiedsmarkering">Punt</meta:user-defined>
    <meta:user-defined meta:name="DC.title">Verleende omgevingsvergunning Blekersveld 50, 2082 EK Santpoort-Zuid, wijzigen zijgevel en isoleren dak</meta:user-defined>
    <meta:user-defined meta:name="DCTERMS.W3CDTF/DCTERMS.available">2025-05-21</meta:user-defined>
    <meta:user-defined meta:name="DCTERMS.W3CDTF/OVERHEIDop.jaargang">2025</meta:user-defined>
    <meta:user-defined meta:name="OVERHEIDop.publicationIssue">221534</meta:user-defined>
    <meta:user-defined meta:name="OVERHEIDop.GmbID/DC.identifier">gmb-2025-221534</meta:user-defined>
    <meta:user-defined meta:name="OVERHEIDop.versieInformatie"/>
  </office:meta>
</office:document-meta>
</file>