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ottevenweg 10B, 5813 BJ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venweg 10B, 5813 BJ Ysselsteyn </text:span>- Omgevingsvergunning - het realiseren van een dagopvang voor dementerenden voor een periode van 10 jaar - zaaknummer Z2024-00009978.</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me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5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978</meta:user-defined>
    <meta:user-defined meta:name="DCTERMS.abstract">Betreft: Beschikking op aanvraag Omgevingsvergunning - Pottevenweg 10B, 5813 BJ  Ysselsteyn</meta:user-defined>
    <dc:language>nl</dc:language>
    <meta:user-defined meta:name="DC.title">Besluit - regulier - Omgevingsvergunning - Verleend - Pottevenweg 10B, 5813 BJ  Ysselsteyn</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783</meta:user-defined>
    <meta:user-defined meta:name="OVERHEIDop.publicationIssue">221533</meta:user-defined>
    <meta:user-defined meta:name="OVERHEIDop.GmbID/DC.identifier">gmb-2025-221533</meta:user-defined>
    <meta:user-defined meta:name="OVERHEIDop.versieInformatie"/>
  </office:meta>
</office:document-meta>
</file>