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1 kansspelautomaat in Bar Double D op de locatie Achterstraat 5, 2941 A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eft de gemeente een aanvraag ontvangen voor een vergunning voor het aanwezig hebben van 1 kansspelautomaat in Bar Double D op de locatie Achterstraat 5, 2941 AB Lekkerkerk. De aanvraag is geregistreerd onder zaaknummer 193115347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34784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1 kansspelautomaat in Bar Double D op de locatie Achterstraat 5, 2941 AB Lekkerker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53</meta:user-defined>
    <meta:user-defined meta:name="OVERHEIDop.GmbID/DC.identifier">gmb-2025-22153</meta:user-defined>
    <meta:user-defined meta:name="OVERHEIDop.versieInformatie"/>
  </office:meta>
</office:document-meta>
</file>