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nabij Irenelaan 6</text:p>
      <text:section text:name="regeling_id1-3-2" text:style-name="regeling">
        <text:section text:name="aanhef_id1-3-2-1" text:style-name="aanhef">
          <text:section text:name="context_id1-3-2-1-1" text:style-name="context">
            <text:p text:style-name="context.al">Reg.nummer.: 02430000215224 / 02430000746905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Er is een verzoek binnengekomen voor een gehandicaptenparkeerplaats. De meest geëigende plek voor de nieuwe gehandicaptenparkeerplaats is het bestaande reguliere parkeervak ter hoogte van Irenelaan 6.</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In de Irenelaan zijn al diverse andere gehandicaptenparkeerplaatsen aanwezig. Deze worden goed gebruikt. Om te voorkomen dat er te weinig gehandicaptenparkeerplaatsen zijn voor de meerdere gehandicaptenparkeerkaarthouders in deze straat, is het wenselijk een extra gehandicaptenparkeerplaats in te stellen.</text:p>
            <text:p text:style-name="considerans.al">Uit het oogpunt van het in stand houden van de weg en het waarborgen van de bruikbaarheid daarvan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stellen we een algemene gehandicaptenparkeerplaats in op het parkeervak gelegen voor het adres Irenelaan 6. Dit geven we aan door het plaats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9 mei 2025</text:span>
            <text:span text:style-name="datum"/>
          </text:p>
          </text:section>
          <text:section text:name="ondertekening_id1-3-2-3-2">
            <text:p>Burgemeester en wethouders van Harderwijk</text:p>
            <text:p><text:span text:style-name="deze">Namens deze,</text:span></text:p>
            <text:p>de heer P. Mulder</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152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2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2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handicaptenparkeerplaats - nabij Irenelaan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15224 / 02430000746905 </meta:user-defined>
    <meta:user-defined meta:name="OVERHEIDop.verkeersbordcode">E6</meta:user-defined>
    <dc:language>nl</dc:language>
    <meta:user-defined meta:name="OVERHEIDop.locatietype/OVERHEIDop.gebiedsmarkering">Punt</meta:user-defined>
    <meta:user-defined meta:name="DC.title">Instellen gehandicaptenparkeerplaats nabij Irenelaan 6</meta:user-defined>
    <meta:user-defined meta:name="DCTERMS.W3CDTF/DCTERMS.available">2025-05-21</meta:user-defined>
    <meta:user-defined meta:name="OVERHEIDop.externeBijlage">Tekening|exb-2025-18779</meta:user-defined>
    <meta:user-defined meta:name="DCTERMS.W3CDTF/OVERHEIDop.jaargang">2025</meta:user-defined>
    <meta:user-defined meta:name="OVERHEIDop.publicationIssue">221529</meta:user-defined>
    <meta:user-defined meta:name="OVERHEIDop.GmbID/DC.identifier">gmb-2025-221529</meta:user-defined>
    <meta:user-defined meta:name="OVERHEIDop.versieInformatie"/>
  </office:meta>
</office:document-meta>
</file>