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de raamkozijnen (voorzijde) aan Nieuwe Haagdijk 22A 4811T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geweigerd voor de volgende activiteit(en):</text:p>
            <text:p text:style-name="common-al">- Omgevingsplanactiviteit bouwwerk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19-05-2025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5-00059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5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52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598</meta:user-defined>
    <meta:user-defined meta:name="DCTERMS.abstract">het vervangen van de raamkozijnen (voo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vervangen van de raamkozijnen (voorzijde) aan Nieuwe Haagdijk 22A 4811TD Bred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26</meta:user-defined>
    <meta:user-defined meta:name="OVERHEIDop.GmbID/DC.identifier">gmb-2025-221526</meta:user-defined>
    <meta:user-defined meta:name="OVERHEIDop.versieInformatie"/>
  </office:meta>
</office:document-meta>
</file>