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City of Taste op 24 mei 2025 van 19.00 tot 21.30 uur aan de binnenstad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 melding</text:span>
          </text:p>
            <text:p text:style-name="last-al">Melding ontvangen voor het organiseren van City of Taste in het centrum van Groenlo op 24 mei 2025 van 19.00 tot 21.30 uur. Het evenement wordt gehouden bij 26 ondernemers in de binnenstad van Groen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152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2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2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Buurt</meta:user-defined>
    <meta:user-defined meta:name="DC.title">Melding voor het organiseren van City of Taste op 24 mei 2025 van 19.00 tot 21.30 uur aan de binnenstad te Groenlo</meta:user-defined>
    <meta:user-defined meta:name="DCTERMS.W3CDTF/DCTERMS.available">2025-05-22</meta:user-defined>
    <meta:user-defined meta:name="DCTERMS.W3CDTF/OVERHEIDop.jaargang">2025</meta:user-defined>
    <meta:user-defined meta:name="OVERHEIDop.publicationIssue">221520</meta:user-defined>
    <meta:user-defined meta:name="OVERHEIDop.GmbID/DC.identifier">gmb-2025-221520</meta:user-defined>
    <meta:user-defined meta:name="OVERHEIDop.versieInformatie"/>
  </office:meta>
</office:document-meta>
</file>