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van uitzonderingen op de vergunningsplicht van artikel 3.4.4.1 Verordening voor de fysieke leefomgeving Leiden 2020 </text:p>
      <text:section text:name="regeling_id1-3-2" text:style-name="regeling">
        <text:section text:name="aanhef_id1-3-2-1" text:style-name="aanhef">
          <text:section text:name="preambule_id1-3-2-1-1" text:style-name="preambule">
            <text:p text:style-name="al">Het college van burgemeester en wethouders van de gemeente Leiden;</text:p>
            <text:list text:style-name="id1-3-2-1-1-2">
              <text:list-item text:style-override="id1-3-2-1-1-2-1">
                <text:number>•</text:number>
                <text:p text:style-name="al">gelet op artikel 3.4.4.1, derde lid, onder e, van de Verordening voor de fysieke leefomgeving Leiden 2020 (hierna: Vfl);</text:p>
              </text:list-item>
              <text:list-item text:style-override="id1-3-2-1-1-2-2">
                <text:number>•</text:number>
                <text:p text:style-name="al">overwegende dat voornoemde bepaling het college de bevoegdheid geeft om categorieën van voorwerpen aan te wijzen waarvoor het in artikel 3.4.4.1, eerste lid Vfl, opgenomen verbod om zonder vergunning de weg of een weggedeelte anders te gebruiken dan overeenkomstig de publieke functie daarvan, niet geldt;</text:p>
              </text:list-item>
              <text:list-item text:style-override="id1-3-2-1-1-2-3">
                <text:number>•</text:number>
                <text:p text:style-name="al">overwegende dat het doel van die door de raad aan het college gegeven bevoegdheid is om categorieën van voorwerpen flexibeler aan te kunnen wijzen,</text:p>
              </text:list-item>
            </text:list>
            <text:p text:style-name="al">besluit</text:p>
            <text:p text:style-name="al"/>
            <text:p text:style-name="al">vast te stellen het besluit tot:</text:p>
            <text:p text:style-name="al"/>
            <text:p text:style-name="al">
            <text:span text:style-name="nadrukvet">Aanwijzing van uitzonderingen op de vergunningsplicht van artikel 3.4.4.1 Verordening voor de fysieke leefomgeving Leiden 2020 (Aanwijzingsbesluit vergunningsvrij plaatsen van voorwerpen op of aan de we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tegorieën</text:p>
            <text:p text:style-name="al">Als uitzonderingen op de vergunningsplicht van artikel 3.4.4.1, eerste lid, van de Verordening voor de fysieke leefomgeving Leiden 2020, worden aangewezen:</text:p>
            <text:list text:style-name="id1-3-2-2-1-3">
              <text:list-item text:style-override="id1-3-2-2-1-3-1">
                <text:number>a.</text:number>
                <text:p text:style-name="al">vlaggen, wimpels of vlaggenstokken, alleen als deze geen gevaar of hinder kunnen opleveren voor personen of goederen en niet voor commerciële doeleinden worden gebruikt;</text:p>
              </text:list-item>
              <text:list-item text:style-override="id1-3-2-2-1-3-2">
                <text:number>b.</text:number>
                <text:p text:style-name="al">zonneschermen, alleen als ze zijn aangebracht boven het voor voetgangers bestemde gedeelte van de weg en alleen als geen van de onderdelen van het scherm:</text:p>
                <text:list text:style-name="id1-3-2-2-1-3-2-3">
                  <text:list-item text:style-override="id1-3-2-2-1-3-2-3-1">
                    <text:number>i.</text:number>
                    <text:p text:style-name="al">zich minder dan 2,2 meter boven dat gedeelte van de weg bevindt;</text:p>
                  </text:list-item>
                  <text:list-item text:style-override="id1-3-2-2-1-3-2-3-2">
                    <text:number>ii.</text:number>
                    <text:p text:style-name="al">zich, in welke stand dat ook staat, op minder dan 0,5 meter van het voor het rijverkeer bestemde gedeelte van de weg bevindt;</text:p>
                  </text:list-item>
                  <text:list-item text:style-override="id1-3-2-2-1-3-2-3-3">
                    <text:number>iii.</text:number>
                    <text:p text:style-name="al">meer dan 1,5 meter buiten de opgaande gevel uitsteekt;</text:p>
                  </text:list-item>
                </text:list>
              </text:list-item>
              <text:list-item text:style-override="id1-3-2-2-1-3-3">
                <text:number>c.</text:number>
                <text:p text:style-name="al">de voorwerpen of stoffen, die voor zonsondergang tijdelijk op de weg staan of liggen in verband met laden of lossen ervan en alleen als degene die de werkzaamheden verricht of doet verrichten ervoor zorgt dat, onmiddellijk na het laden of lossen en in elk geval voor zonsondergang, de voorwerpen of stoffen van de weg verwijderd zijn en de weg weer schoon is;</text:p>
              </text:list-item>
              <text:list-item text:style-override="id1-3-2-2-1-3-4">
                <text:number>d.</text:number>
                <text:p text:style-name="al">deelauto’s die op de openbare weg voor gebruik worden aangeboden, voor zover deze geen gevaar vormen voor het gebruik van de weg of voor het doelmatig en veilig gebruik daarvan. Daarnaast mogen ze het beheer en onderhoud van de weg niet hinderen;</text:p>
              </text:list-item>
              <text:list-item text:style-override="id1-3-2-2-1-3-5">
                <text:number>e.</text:number>
                <text:p text:style-name="al">voorwerpen of stoffen waarop gedachten of gevoelens worden getoond, voor zover deze geen schade aan de weg veroorzaken, gevaar vormen voor het gebruik van de weg of voor het doelmatig en veilig gebruik daarvan. Daarnaast mogen ze het beheer en onderhoud van de weg niet hinderen;</text:p>
              </text:list-item>
              <text:list-item text:style-override="id1-3-2-2-1-3-6">
                <text:number>f.</text:number>
                <text:p text:style-name="al">winkelwagentjes;</text:p>
              </text:list-item>
              <text:list-item text:style-override="id1-3-2-2-1-3-7">
                <text:number>g.</text:number>
                <text:p text:style-name="al">vaste containers die door de gemeente zijn geplaatst voor de inzameling van huishoudelijk afval;</text:p>
              </text:list-item>
              <text:list-item text:style-override="id1-3-2-2-1-3-8">
                <text:number>h.</text:number>
                <text:p text:style-name="al">uitstallingen en voorwerpen ter verfraaiing van de entree alleen als:</text:p>
                <text:list text:style-name="id1-3-2-2-1-3-8-3">
                  <text:list-item text:style-override="id1-3-2-2-1-3-8-3-1">
                    <text:number>i.</text:number>
                    <text:p text:style-name="al">deze binnen 100 cm van de gevel van het betreffende pand blijven;</text:p>
                  </text:list-item>
                  <text:list-item text:style-override="id1-3-2-2-1-3-8-3-2">
                    <text:number>ii.</text:number>
                    <text:p text:style-name="al">de strook voor visueel gehandicapten en de ruimte 60 cm aan beide kanten van de strook vrij blijven van obstakels;</text:p>
                  </text:list-item>
                  <text:list-item text:style-override="id1-3-2-2-1-3-8-3-3">
                    <text:number>iii.</text:number>
                    <text:p text:style-name="al">de resterende vrije ruimte of stoep minimaal 150 cm is, met uitzondering van de trottoirs van de Stationsweg, de Steenstraat, de Nieuwe Beestenmarkt (oostzijde), de Turfmarkt, het Kort Rapenburg (oostzijde), de Breestraat, de Korevaarstraat en de Doezastraat, waar vanwege de belangrijke functie voor het voetgangersverkeer de vrije doorgang voor voetgangers minimaal 200 cm moet zijn of zoveel het straatprofiel toelaat;</text:p>
                  </text:list-item>
                  <text:list-item text:style-override="id1-3-2-2-1-3-8-3-4">
                    <text:number>iv.</text:number>
                    <text:p text:style-name="al">in voetgangersgebieden minimaal 300 cm overblijft voor alarmverkeer; en</text:p>
                  </text:list-item>
                  <text:list-item text:style-override="id1-3-2-2-1-3-8-3-5">
                    <text:number>v.</text:number>
                    <text:p text:style-name="al">ze, voor zover gelegen in de binnenstad (het gebied binnen de singels en de Stationsweg en de Herenstraat), voldoen aan de regels in het Modellenboek Gevelreclame en Uitstallingen Binnenstad Leiden.</text:p>
                  </text:list-item>
                </text:list>
              </text:list-item>
              <text:list-item text:style-override="id1-3-2-2-1-3-9">
                <text:number>i.</text:number>
                <text:p text:style-name="al">containers, steigers, porta cabins en dergelijke voor bouwactiviteiten, alleen als:</text:p>
                <text:list text:style-name="id1-3-2-2-1-3-9-3">
                  <text:list-item text:style-override="id1-3-2-2-1-3-9-3-1">
                    <text:number>i.</text:number>
                    <text:p text:style-name="al">de oppervlakte niet groter is dan 15 m2;</text:p>
                  </text:list-item>
                  <text:list-item text:style-override="id1-3-2-2-1-3-9-3-2">
                    <text:number>ii.</text:number>
                    <text:p text:style-name="al">ze niet langer dan een maand blijven staan;</text:p>
                  </text:list-item>
                  <text:list-item text:style-override="id1-3-2-2-1-3-9-3-3">
                    <text:number>iii.</text:number>
                    <text:p text:style-name="al">ze geen gevaar of hinder voor personen of goederen veroorzaken; en </text:p>
                  </text:list-item>
                  <text:list-item text:style-override="id1-3-2-2-1-3-9-3-4">
                    <text:number>iv.</text:number>
                    <text:p text:style-name="al">het plaatsen vooraf wordt gemeld bij de gemeente.</text:p>
                  </text:list-item>
                </text:list>
              </text:list-item>
              <text:list-item text:style-override="id1-3-2-2-1-3-10">
                <text:number/>
                <text:p text:style-name="al">De melding bevat in ieder geval de naam, het adres en de contactgegevens van de melder, en een beschrijving van de aard en de omvang van het voorwerp.</text:p>
              </text:list-item>
              <text:list-item text:style-override="id1-3-2-2-1-3-11">
                <text:number>j.</text:number>
                <text:p text:style-name="al">borden, daaronder begrepen stoepborden, die in opdracht van de burgemeester worden geplaatst voor het veilig gebruik van een openbare plaats of voor de veiligheid van personen of goederen;</text:p>
              </text:list-item>
              <text:list-item text:style-override="id1-3-2-2-1-3-12">
                <text:number>k.</text:number>
                <text:p text:style-name="al">tuinstoelen, andere kleine zitvoorwerpen en bijzettafeltjes als deze:</text:p>
                <text:list text:style-name="id1-3-2-2-1-3-12-3">
                  <text:list-item text:style-override="id1-3-2-2-1-3-12-3-1">
                    <text:number>i.</text:number>
                    <text:p text:style-name="al">voor korte duur op een stoep of plein worden gezet, en</text:p>
                  </text:list-item>
                  <text:list-item text:style-override="id1-3-2-2-1-3-12-3-2">
                    <text:number>ii.</text:number>
                    <text:p text:style-name="al">geen gevaar of belemmering vormen voor de doorgang van personen of goederen, en</text:p>
                  </text:list-item>
                  <text:list-item text:style-override="id1-3-2-2-1-3-12-3-3">
                    <text:number>iii.</text:number>
                    <text:p text:style-name="al">niet voor commerciële doeleinden worden gebruikt, en</text:p>
                  </text:list-item>
                  <text:list-item text:style-override="id1-3-2-2-1-3-12-3-4">
                    <text:number>iv.</text:number>
                    <text:p text:style-name="al">met het gebruik niet de openbare orde verstoren.</text:p>
                  </text:list-item>
                </text:list>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vergunningsvrij plaatsen van voorwerpen op of aan de we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15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3.4.4.1, derde lid, onder e, van de Verordening voor de fysieke leefomgeving Leiden 2020]|[https://lokaleregelgeving.overheid.nl/CVDR645163/18#hoofdstuk_3_paragraaf_3.4.4_artikel_3.4.4.1</meta:user-defined>
    <meta:user-defined meta:name="DCTERMS.alternative">Aanwijzingsbesluit vergunningsvrij plaatsen van voorwerpen op of aan de weg</meta:user-defined>
    <dc:language>nl</dc:language>
    <meta:user-defined meta:name="OVERHEIDop.locatietype/OVERHEIDop.gebiedsmarkering">Gemeente</meta:user-defined>
    <meta:user-defined meta:name="DC.title">Aanwijzing van uitzonderingen op de vergunningsplicht van artikel 3.4.4.1 Verordening voor de fysieke leefomgeving Leiden 2020</meta:user-defined>
    <meta:user-defined meta:name="DCTERMS.W3CDTF/DCTERMS.available">2025-05-21</meta:user-defined>
    <meta:user-defined meta:name="DCTERMS.W3CDTF/OVERHEIDop.jaargang">2025</meta:user-defined>
    <meta:user-defined meta:name="OVERHEIDop.publicationIssue">221518</meta:user-defined>
    <meta:user-defined meta:name="OVERHEIDop.betreftRegeling">CVDR739544_1</meta:user-defined>
    <meta:user-defined meta:name="OVERHEIDop.GmbID/DC.identifier">gmb-2025-221518</meta:user-defined>
    <meta:user-defined meta:name="xs:date/OVERHEIDop.startdatum">2025-05-22</meta:user-defined>
    <meta:user-defined meta:name="OVERHEIDop.versieInformatie"/>
  </office:meta>
</office:document-meta>
</file>