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AM-IMRO omgevingsplan in voorbereiding en particip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Cranendonck maken bekend dat het TAM-IMRO Omgevingsplan ‘Laadpleinen’ in voorbereiding is.</text:p>
            <text:p text:style-name="al"/>
            <text:p text:style-name="al">
            <text:span text:style-name="nadrukvet">TAM-IMRO Omgevingsplan ‘Laadpleinen’</text:span>
          </text:p>
            <text:p text:style-name="al"/>
            <text:p text:style-name="al">Het betreft de juridisch-planologische vertaling van de ‘Integrale laadvisie Cranendonck’ in een paraplu omgevingsplan dat geldt voor de gehele gemeente Cranendonck. In het omgevingsplan worden de locaties weergegeven waar en onder welke voorwaarden (snel)laadpleinen voor elektrische voertuigen gesitueerd kunnen worden. </text:p>
            <text:p text:style-name="al"/>
            <text:p text:style-name="al">
            <text:span text:style-name="nadrukvet">Participatie</text:span>
          </text:p>
            <text:p text:style-name="al"/>
            <text:p text:style-name="al">Het TAM-IMRO Omgevingsplan is nog in de fase van planvoorbereiding. Omdat het een plan betreft dat geldt voor het gehele grondgebied van de gemeente Cranendonck willen wij onze inwoners uitnodigen mee te denken over de vertaling van de integrale laadvisie in een omgevingsplan. </text:p>
            <text:p text:style-name="al"/>
            <text:p text:style-name="al">Als u mee wilt denken kunt u de integrale laadvisie van de gemeente Cranendonck downloaden via de link: <text:a xlink:href="https://www.cranendonck.nl/integrale-laadvisie" xlink:type="simple">https://www.cranendonck.nl/integrale-laadvisie</text:a> . Ook kunt u een papieren versie opvragen bij de gemeente via telefoonnummer 140495. Vervolgens kunt u uw opmerkingen mailen naar <text:a xlink:href="mailto:a.verbruggen@cranendonck.nl" xlink:type="simple">a.verbruggen@cranendonck.nl</text:a> o.v.v. ‘participatie omgevingsplan laadpleinen’. Uw opmerkingen kunnen worden gemaild tot en met 20 juni 2025. U kunt uw opmerkingen ook schriftelijk bij de gemeente kenbaar maken. U kunt ze sturen aan:</text:p>
            <text:p text:style-name="al"/>
            <text:p text:style-name="al">Burgemeester en wethouders</text:p>
            <text:p text:style-name="al">t.a.v. A. Verbruggen</text:p>
            <text:p text:style-name="al">Postbus 2090</text:p>
            <text:p text:style-name="al">6020 AB Budel</text:p>
            <text:p text:style-name="al"/>
            <text:p text:style-name="al">Het omgevingsplan wordt evenals de integrale laadvisie vastgesteld door de gemeenteraad. De gemeenteraad heeft na vaststelling van de integrale laadvisie Cranendonck het initiatief genomen de visie te vertalen in een juridisch bindend omgevingsplan. </text:p>
            <text:p text:style-name="al">Gedurende de looptijd van het project kunt u informatie opvragen via het emailadres <text:a xlink:href="mailto:a.verbruggen@cranendonck.nl" xlink:type="simple">a.verbruggen@cranendonck.nl</text:a>. Daarnaast kunt u door publicaties in het HAC en het Gemeenteblad het verloop van het omgevingsplan volgen. Na de participatie wordt het omgevingsplan in ontwerp ter visie gelegd en daarna al dan niet gewijzigd aan de gemeenteraad ter besluitvorming aangeboden. Het ontwerp wordt aangekondigd in voornoemde bladen. Behandeling in de gemeenteraad wordt aangekondigd in de agenda van de gemeenteraad op onze website. Het besluit van de gemeenteraad wordt weer gepubliceerd in de voornoemde bladen. </text:p>
            <text:p text:style-name="al"/>
            <text:p text:style-name="al">
            <text:span text:style-name="nadrukvet">Zienswijzen</text:span>
          </text:p>
            <text:p text:style-name="al"/>
            <text:p text:style-name="al">Op het moment dat het bestemmingsplan ter inzage wordt gelegd, plaatsen we daarvan een kennisgeving in het Gemeenteblad, het HAC Weekblad en op de website van de gemeente Cranendonck. Daarin leest u ook door wie, wanneer en op welke wijze gereageerd kan worden.</text:p>
            <text:p text:style-name="al"/>
            <text:p text:style-name="al">
            <text:span text:style-name="nadrukvet">Zo weet u ervan!</text:span>
          </text:p>
            <text:p text:style-name="al"/>
            <text:p text:style-name="al">Automatisch alle berichten over uw buurt ontvangen? Meld u aan bij de gratis attenderings-service van de overheid op <text:a xlink:href="http://www.overheid.nl/berichten-over-uw-buurt" xlink:type="simple">www.overheid.nl/berichten-over-uw-buurt</text:a>.</text:p>
            <text:p text:style-name="al"/>
            <text:p text:style-name="al">
            <text:span text:style-name="nadrukcur">Budel, 21 mei 2025</text:span>
          </text:p>
            <text:p text:style-name="al">
            <text:span text:style-name="nadrukcur">Burgemeester en wethouders, gemeente Cranendonck</text:span>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2151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1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1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Cranendonck</meta:user-defined>
    <meta:user-defined meta:name="OVERHEID.Informatietype/DC.type">officiële publicatie</meta:user-defined>
    <meta:user-defined meta:name="OVERHEIDop.Rubriek/DC.type">ander besluit van algemene strekking</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Kennisgeving TAM-IMRO omgevingsplan in voorbereiding en participatie</meta:user-defined>
    <meta:user-defined meta:name="DCTERMS.W3CDTF/DCTERMS.available">2025-05-21</meta:user-defined>
    <meta:user-defined meta:name="DCTERMS.W3CDTF/OVERHEIDop.jaargang">2025</meta:user-defined>
    <meta:user-defined meta:name="OVERHEIDop.publicationIssue">221513</meta:user-defined>
    <meta:user-defined meta:name="OVERHEIDop.GmbID/DC.identifier">gmb-2025-221513</meta:user-defined>
    <meta:user-defined meta:name="OVERHEIDop.versieInformatie"/>
  </office:meta>
</office:document-meta>
</file>