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12 juli 2025 aan Lambert Verreijcken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buurtfeest aan de Lambert Verreijckenstraat in Groenlo op 12 juli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5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op 12 juli 2025 aan Lambert Verreijckenstraat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512</meta:user-defined>
    <meta:user-defined meta:name="OVERHEIDop.GmbID/DC.identifier">gmb-2025-221512</meta:user-defined>
    <meta:user-defined meta:name="OVERHEIDop.versieInformatie"/>
  </office:meta>
</office:document-meta>
</file>