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kappen van 32 bomen i.v.m. onderhoud aan het transportriool, Professor Holstlaan ( ongenummerd ) Transportriool “Riool Zuid”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5-003367 </text:p>
            <text:p text:style-name="common-al"> Omschrijving: kappen van 32 bomen i.v.m. onderhoud aan het transportrioo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rofessor Holstlaan ( ongenummerd ) Transportriool “Riool Zuid”  </text:p>
              </text:list-item>
            </text:list>
            <text:p text:style-name="common-al"> Soort aanvraag: Kappen (rode reden) </text:p>
            <text:p text:style-name="common-al"> Datum binnenkomst: 30-04-2025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1505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0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505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3367</meta:user-defined>
    <meta:user-defined meta:name="DCTERMS.abstract">kappen van 32 bomen i.v.m. onderhoud aan het transportriool</meta:user-defined>
    <dc:language>nl</dc:language>
    <meta:user-defined meta:name="OVERHEIDop.locatietype/OVERHEIDop.gebiedsmarkering">Punt</meta:user-defined>
    <meta:user-defined meta:name="DC.title">Ingetrokken omgevingsvergunnning: kappen van 32 bomen i.v.m. onderhoud aan het transportriool, Professor Holstlaan ( ongenummerd ) Transportriool “Riool Zuid”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505</meta:user-defined>
    <meta:user-defined meta:name="OVERHEIDop.GmbID/DC.identifier">gmb-2025-221505</meta:user-defined>
    <meta:user-defined meta:name="OVERHEIDop.versieInformatie"/>
  </office:meta>
</office:document-meta>
</file>