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14 juni 2025 aan Van Reedestraat tussen nummers 20 en 4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een buurtfeest aan de Van Reedestraat tussen nummers 20 en 42 in Lichtenvoorde op 14 juni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5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uurtfeest op 14 juni 2025 aan Van Reedestraat tussen nummers 20 en 42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504</meta:user-defined>
    <meta:user-defined meta:name="OVERHEIDop.GmbID/DC.identifier">gmb-2025-221504</meta:user-defined>
    <meta:user-defined meta:name="OVERHEIDop.versieInformatie"/>
  </office:meta>
</office:document-meta>
</file>