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5 juli 2025 aan Beethovenstraat tegenover nummer 2 en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buurtfeest in de Beethovenstraat tegenover nummer 2 en 4 in Lichtenvoorde op 5 jul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op 5 juli 2025 aan Beethovenstraat tegenover nummer 2 en 4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00</meta:user-defined>
    <meta:user-defined meta:name="OVERHEIDop.GmbID/DC.identifier">gmb-2025-221500</meta:user-defined>
    <meta:user-defined meta:name="OVERHEIDop.versieInformatie"/>
  </office:meta>
</office:document-meta>
</file>