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Frescobaldistraat 78, 1447N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4 heeft de gemeente een aanvraag ontvangen voor een Omgevingsvergunning op het adres Frescobaldistraat 78, 1447NK Purmerend. De aanvraag is geregistreerd onder zaaknummer Z2024-00005237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1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37</meta:user-defined>
    <meta:user-defined meta:name="DCTERMS.abstract">Betreft: aanvraag op locatie Frescobaldistraat 78, 1447NK Purmerend</meta:user-defined>
    <dc:language>nl</dc:language>
    <meta:user-defined meta:name="OVERHEIDop.locatietype/OVERHEIDop.gebiedsmarkering">Vlak</meta:user-defined>
    <meta:user-defined meta:name="DC.title">Aanvraag vergunning voor het project verbouw woning, Frescobaldistraat 78, 1447NK Purmerend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15</meta:user-defined>
    <meta:user-defined meta:name="OVERHEIDop.GmbID/DC.identifier">gmb-2025-2215</meta:user-defined>
    <meta:user-defined meta:name="OVERHEIDop.versieInformatie"/>
  </office:meta>
</office:document-meta>
</file>