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de tijdelijke Vierdaagse-camping Weurt van vrijdag 11 juli 2025 tot zaterdag 19 jul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9 mei 2025 een ontheffing verleend op grond van artikel 4:18 van de Algemene Plaatselijke Verordening Beuningen voor de tijdelijke Vierdaagse-camping Weurt, gelegen aan de Scharsestraat 13 te Weurt. Het advies is om eerst telefonisch contact met de gemeente op te nemen als u vragen heeft. Een belanghebbende kan bezwaar maken tegen het genomen besluit.</text:p>
            <text:p text:style-name="common-al"/>
            <text:p text:style-name="last-al">Beuningen, 19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149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9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voor de tijdelijke Vierdaagse-camping Weurt van vrijdag 11 juli 2025 tot zaterdag 19 juli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99</meta:user-defined>
    <meta:user-defined meta:name="OVERHEIDop.GmbID/DC.identifier">gmb-2025-221499</meta:user-defined>
    <meta:user-defined meta:name="OVERHEIDop.versieInformatie"/>
  </office:meta>
</office:document-meta>
</file>