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Vlissingen heeft een evenementenvergunning op grond van de Algemene plaatselijke verordening Vlissingen 2013 verleend aan:</text:p>
      <text:section text:name="zakelijke-mededeling_id1-3-2" text:style-name="zakelijke-mededeling">
        <text:section text:name="zakelijke-mededeling-tekst_id1-3-2-1" text:style-name="zakelijke-mededeling-tekst">
          <text:section text:name="tekst_id1-3-2-1-1" text:style-name="tekst">
            <text:p text:style-name="common-al">Naam evenement: “Festival aan Zee”</text:p>
            <text:p text:style-name="common-al">Naam organisator: You Dance</text:p>
            <text:p text:style-name="common-al">Voor de locatie: Badstrand te Vlissingen</text:p>
            <text:p text:style-name="common-al">Korte omschrijving: Een muzikaal feest voor de inwoners van Vlissingen</text:p>
            <text:p text:style-name="common-al">Datum evenement: zaterdag 31 mei 2025</text:p>
            <text:p text:style-name="common-al">Verzenddatum: 21 mei 2024</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common-al">Voor het indienen van een verzoek om een voorlopige voorziening is griffierecht verschuldigd. Bezwaarclausule voor besluiten van algemene strekking waartegen bezwaar mogelijk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4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De burgemeester van Vlissingen heeft een evenementenvergunning op grond van de Algemene plaatselijke verordening Vlissingen 2013 verleend aan:</meta:user-defined>
    <meta:user-defined meta:name="DCTERMS.W3CDTF/DCTERMS.available">2025-05-21</meta:user-defined>
    <meta:user-defined meta:name="DCTERMS.W3CDTF/OVERHEIDop.jaargang">2025</meta:user-defined>
    <meta:user-defined meta:name="OVERHEIDop.publicationIssue">221498</meta:user-defined>
    <meta:user-defined meta:name="OVERHEIDop.GmbID/DC.identifier">gmb-2025-221498</meta:user-defined>
    <meta:user-defined meta:name="OVERHEIDop.versieInformatie"/>
  </office:meta>
</office:document-meta>
</file>