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meentelijke monumentenstatus Van Ambestraat 2 (als bijgebouw van de Dorps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text:p>
            <text:p text:style-name="common-al">gelezen het voorstel aan het college van burgemeester en wethouders van 13 mei 2025; </text:p>
            <text:p text:style-name="common-al">gelet op artikel 12, eerste en tweede lid, van de Erfgoedverordening gemeente Lingewaard 2022;</text:p>
            <text:p text:style-name="common-al">
            <text:span text:style-name="nadrukvet">Besluiten: </text:span>
          </text:p>
            <text:p text:style-name="common-al">De gemeentelijke monumentenstatus van het pand aan de Van Ambestraat 2 (als bijgebouw van de Dorpsstraat 60) te Bemmel in te trekken en de redengevende beschrijving van het gemeentelijk monument aan de Dorpsstraat 60 te Bemmel hierop aan te passen.</text:p>
            <text:p text:style-name="common-al">
            <text:span text:style-name="nadrukvet">Motivatie </text:span>
          </text:p>
            <text:p text:style-name="common-al">De boerderij aan de Van Ambestraat 2 verkeert in zeer slechte bouwkundige staat en is reeds gedeeltelijk gesloopt. Hierdoor is de cultuurhistorische waarde van het pand sterk afgenomen. De oorspronkelijke constructie en karakteristieke elementen, die destijds aanleiding waren voor de aanwijzing als gemeentelijk monument, zijn grotendeels verloren gegaan. Daarmee ontbreekt de grondslag om de monumentenstatus te handhaven, aangezien deze niet langer bijdraagt aan het behoud van waardevol cultureel erfgoed.</text:p>
            <text:p text:style-name="common-al">Om medewerking te kunnen verlenen aan de intrekking van de gemeentelijke monumentenstatus en de vergunning voor sloop, is een schetsontwerp voor een nieuwbouwwoning ingediend. Dit ontwerp voldoet aan alle randvoorwaarden die eerder zijn gesteld door de commissie Omgevingskwaliteit en de gemeente, en wordt beoordeeld als kwalitatief hoogwaardig. Op basis hiervan hebben zowel de commissie als de gemeente positief geadviseerd over het voornemen tot intrekking van de monumentenstatus van Van Ambestraat 2.</text:p>
            <text:p text:style-name="last-al">Het college van burgemeester en wethouders heeft daarom besloten de gemeentelijke monumentenstatus van het pand aan de Van Ambestraat 2 (als bijgebouw van de Dorpsstraat 60) te Bemmel in te trekken en de redengevende beschrijving van het gemeentelijk monument aan de Dorpsstraat 60 te Bemmel hierop aan te passen.</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text:span>
            <text:span text:style-name="datum">van 13 mei 2025.</text:span>
          </text:p>
          </text:section>
          <text:section text:name="ondertekening_id1-3-2-2-2">
            <text:p><text:span text:style-name="deze">Burgemeester en wethouders van Lingewaard,</text:span></text:p>
            <text:p><text:span text:style-name="ondertekening_naam">
            <text:span text:style-name="voornaam">De secretaris, drs. I.P.</text:span>
            <text:span text:style-name="achternaam">van der Valk</text:span>
          </text:span></text:p>
            <text:p><text:span text:style-name="ondertekening_naam">
            <text:span text:style-name="voornaam"> De burgemeester, </text:span>
            <text:span text:style-name="achternaam">dr. P.T.A.M Kal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4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gemeentelijke monumentenstatus Van Ambestraat 2 (als bijgebouw van de Dorpsstraat 60)</meta:user-defined>
    <meta:user-defined meta:name="DCTERMS.W3CDTF/DCTERMS.available">2025-05-21</meta:user-defined>
    <meta:user-defined meta:name="DCTERMS.W3CDTF/OVERHEIDop.jaargang">2025</meta:user-defined>
    <meta:user-defined meta:name="OVERHEIDop.publicationIssue">221497</meta:user-defined>
    <meta:user-defined meta:name="OVERHEIDop.GmbID/DC.identifier">gmb-2025-221497</meta:user-defined>
    <meta:user-defined meta:name="OVERHEIDop.versieInformatie"/>
  </office:meta>
</office:document-meta>
</file>