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ekstraat 6, 6301PP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een besluit genomen op de aanvraag met zaaknummer Z2024-00001972 voor een Omgevingsvergunning op locatie Beekstraat 6, 6301PP Valkenburg. De vergunning is verleend. Het besluit betreft het wijzigen van het gebruik van de woning in vakantie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14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72</meta:user-defined>
    <meta:user-defined meta:name="DCTERMS.abstract">Betreft:  Besluit op locatie Beekstraat 6, 6301PP Valkenburg</meta:user-defined>
    <dc:language>nl</dc:language>
    <meta:user-defined meta:name="OVERHEIDop.locatietype/OVERHEIDop.gebiedsmarkering">Vlak</meta:user-defined>
    <meta:user-defined meta:name="DC.title">Kennisgeving besluit op Omgevingsvergunning, Beekstraat 6, 6301PP Valkenbu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95</meta:user-defined>
    <meta:user-defined meta:name="OVERHEIDop.GmbID/DC.identifier">gmb-2025-221495</meta:user-defined>
    <meta:user-defined meta:name="OVERHEIDop.versieInformatie"/>
  </office:meta>
</office:document-meta>
</file>