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uitrit De Yp 84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Yp 84, Burgum</text:p>
            <text:p text:style-name="common-al">Zaaknummer: TZ2025-001282</text:p>
            <text:p text:style-name="common-al">het aanleggen van een uitrit</text:p>
            <text:p text:style-name="common-al">Datum ontvangst: 18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149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9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9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leggen van een uitrit De Yp 84, Burgum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494</meta:user-defined>
    <meta:user-defined meta:name="OVERHEIDop.GmbID/DC.identifier">gmb-2025-221494</meta:user-defined>
    <meta:user-defined meta:name="OVERHEIDop.versieInformatie"/>
  </office:meta>
</office:document-meta>
</file>