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op de eerste en tweede verdieping aan de achterzijde van de woning op de locatie Krispijnseweg 19 te Dordrecht zaaknummer Z-25-4603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aanbouw op de eerste en tweede verdieping aan de achterzijde van de woning op de locatie Krispijnseweg 1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Omgevingsdienst Zuid-Holland Zuid. Dit kan via het telefoonnummer 078-770 85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49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9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9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aanbouw op de eerste en tweede verdieping aan de achterzijde van de woning op de locatie Krispijnseweg 19 te Dordrecht zaaknummer Z-25-460345</meta:user-defined>
    <meta:user-defined meta:name="DCTERMS.W3CDTF/DCTERMS.available">2025-05-21</meta:user-defined>
    <meta:user-defined meta:name="DCTERMS.W3CDTF/OVERHEIDop.jaargang">2025</meta:user-defined>
    <meta:user-defined meta:name="OVERHEIDop.publicationIssue">221492</meta:user-defined>
    <meta:user-defined meta:name="OVERHEIDop.GmbID/DC.identifier">gmb-2025-221492</meta:user-defined>
    <meta:user-defined meta:name="OVERHEIDop.versieInformatie"/>
  </office:meta>
</office:document-meta>
</file>