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n Akker 20 Nijkerk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79</text:p>
            <text:p text:style-name="common-al">Ontvangen op 15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14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n Akker 20 Nijkerk, het bouwen van een bedrijfsgebouw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49</meta:user-defined>
    <meta:user-defined meta:name="OVERHEIDop.GmbID/DC.identifier">gmb-2025-22149</meta:user-defined>
    <meta:user-defined meta:name="OVERHEIDop.versieInformatie"/>
  </office:meta>
</office:document-meta>
</file>