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straatfeest op 30 augustus 2025 aan Mercurius ter hoogte van nummers 45 en 47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een straatfeest op de Mercurius ter hoogt van nummers 45-47 in Lichtenvoorde op 30 augustus 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48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straatfeest op 30 augustus 2025 aan Mercurius ter hoogte van nummers 45 en 47 te Lichtenvoor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487</meta:user-defined>
    <meta:user-defined meta:name="OVERHEIDop.GmbID/DC.identifier">gmb-2025-221487</meta:user-defined>
    <meta:user-defined meta:name="OVERHEIDop.versieInformatie"/>
  </office:meta>
</office:document-meta>
</file>