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Slingerpad 19 (Kavel 21) in Castricum, het bouwen van een woning, verzenddatum 19 mei 2025 (Z2025-000022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Het (ver)bouwen van een bouwwerk</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21486</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486</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486</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285</meta:user-defined>
    <meta:user-defined meta:name="DCTERMS.abstract">Slingerpad 19 (Kavel 21) in Castricum, het bouwen van een woning, verzenddatum 19 mei 2025 (Z2025-00002285)</meta:user-defined>
    <dc:language>nl</dc:language>
    <meta:user-defined meta:name="OVERHEIDop.locatietype/OVERHEIDop.gebiedsmarkering">Vlak</meta:user-defined>
    <meta:user-defined meta:name="DC.title">Gemeente Castricum, aanvraag omgevingsvergunning (regulier) verleend, Slingerpad 19 (Kavel 21) in Castricum, het bouwen van een woning, verzenddatum 19 mei 2025 (Z2025-00002285)</meta:user-defined>
    <meta:user-defined meta:name="DCTERMS.W3CDTF/DCTERMS.available">2025-05-21</meta:user-defined>
    <meta:user-defined meta:name="DCTERMS.W3CDTF/OVERHEIDop.jaargang">2025</meta:user-defined>
    <meta:user-defined meta:name="OVERHEIDop.publicationIssue">221486</meta:user-defined>
    <meta:user-defined meta:name="OVERHEIDop.GmbID/DC.identifier">gmb-2025-221486</meta:user-defined>
    <meta:user-defined meta:name="OVERHEIDop.versieInformatie"/>
  </office:meta>
</office:document-meta>
</file>