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verkoop twee bouwkavels project Maashees, Achter de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nd van Cuijk start de verkoop van twee bouwkavels aan particulieren t.b.v. de bouw van twee vrijstaande woningen of vier half-vrijstaande woningen in het project Maashees, Achter de School.</text:p>
            <text:p text:style-name="common-al">Voorheen was hier alléén half vrijstaand mogelijk. </text:p>
            <text:p text:style-name="common-al">De verkoop en inschrijftermijn wordt bekendgemaakt via de website <text:a xlink:href="http://www.landvancuijkwoont.nl" xlink:type="simple"><text:span text:style-name="nadrukondlijn">www.landvancuijkwoont.nl</text:span></text:a> </text:p>
            <text:p text:style-name="common-al">Na sluiting van de termijn wordt door een notaris een loting verricht om de aanbiedingsvolgorde te bepalen.</text:p>
            <text:p text:style-name="last-al">
            <text:span text:style-name="nadrukcur">(de termijn van inschrijving start op 2 juni a.s.)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48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8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Aankondiging verkoop twee bouwkavels project Maashees, Achter de Schoo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85</meta:user-defined>
    <meta:user-defined meta:name="OVERHEIDop.GmbID/DC.identifier">gmb-2025-221485</meta:user-defined>
    <meta:user-defined meta:name="OVERHEIDop.versieInformatie"/>
  </office:meta>
</office:document-meta>
</file>