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barbecue op 30 augustus 2025 aan Jacob Catsstraat tussen nummer 1 en 1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een buurtbarbecue aan de Jacob Catsstraat tussen nummer 1 en 13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arbecue op 30 augustus 2025 aan Jacob Catsstraat tussen nummer 1 en 13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83</meta:user-defined>
    <meta:user-defined meta:name="OVERHEIDop.GmbID/DC.identifier">gmb-2025-221483</meta:user-defined>
    <meta:user-defined meta:name="OVERHEIDop.versieInformatie"/>
  </office:meta>
</office:document-meta>
</file>