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.o. Glazenmaker 4-6 Westerkoog -Oost Koog aan de Zaan - het kappen en herplanten 1 boom die ernstig is aangetast door wilgenhoutru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320 - het kappen en herplanten 1 boom die ernstig is aangetast door wilgenhoutrups -  - op de locatie t.o. Glazenmaker 4-6 Westerkoog -Oost Koog aan de Zaan</text:p>
            <text:p text:style-name="common-al">Aanvraag ontvangen: 14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4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2320</meta:user-defined>
    <dc:language>nl</dc:language>
    <meta:user-defined meta:name="OVERHEIDop.locatietype/OVERHEIDop.gebiedsmarkering">Vlak</meta:user-defined>
    <meta:user-defined meta:name="DC.title">Aanvraag omgevingsvergunning - t.o. Glazenmaker 4-6 Westerkoog -Oost Koog aan de Zaan - het kappen en herplanten 1 boom die ernstig is aangetast door wilgenhoutrup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82</meta:user-defined>
    <meta:user-defined meta:name="OVERHEIDop.GmbID/DC.identifier">gmb-2025-221482</meta:user-defined>
    <meta:user-defined meta:name="OVERHEIDop.versieInformatie"/>
  </office:meta>
</office:document-meta>
</file>