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 in Ter Aar - het aanbrengen van een kelder onder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 in Ter Aar - zaaknummer Z2025-00001473 - aanvraag omgevingsvergunning voor het aanbrengen van een kelder onder een nieuw te bouwen woning - beslistermijn is verlengd met een periode van zes weken - verzonden 19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48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73</meta:user-defined>
    <dc:language>nl</dc:language>
    <meta:user-defined meta:name="OVERHEIDop.locatietype/OVERHEIDop.gebiedsmarkering">Vlak</meta:user-defined>
    <meta:user-defined meta:name="DC.title">Verlenging beslistermijn Oostkanaalweg 30 in Ter Aar - het aanbrengen van een kelder onder een nieuw te bouwen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81</meta:user-defined>
    <meta:user-defined meta:name="OVERHEIDop.GmbID/DC.identifier">gmb-2025-221481</meta:user-defined>
    <meta:user-defined meta:name="OVERHEIDop.versieInformatie"/>
  </office:meta>
</office:document-meta>
</file>