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kofferbak verkoop op 27 juli 2025 aan Koningsplein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een kofferbak verkoop op het Koningsplein in Lievelde op 27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7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7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een kofferbak verkoop op 27 juli 2025 aan Koningsplein te Lievel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77</meta:user-defined>
    <meta:user-defined meta:name="OVERHEIDop.GmbID/DC.identifier">gmb-2025-221477</meta:user-defined>
    <meta:user-defined meta:name="OVERHEIDop.versieInformatie"/>
  </office:meta>
</office:document-meta>
</file>