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Dennenweg 11 7683RS Den Ham, wijzigen van de exploitatievergunning De Zandstuve Feesten en Ontmoeten, ontvangen op 15-05-2025, zaaknummer TR-Z2025-00081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ennenweg 11 7683RS Den Ham</text:p>
            <text:p text:style-name="common-al">
            <text:span text:style-name="nadrukvet">Wat:</text:span> wijzigen van de exploitatievergunning De Zandstuve Feesten en Ontmoeten</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21476</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476</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476</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5-000810</meta:user-defined>
    <meta:user-defined meta:name="DCTERMS.abstract">wijzigen van de Horecavergunning (Alcoholwet) De Zandstuve Feesten en Ontmoeten</meta:user-defined>
    <dc:language>nl</dc:language>
    <meta:user-defined meta:name="OVERHEIDop.locatietype/OVERHEIDop.gebiedsmarkering">Punt</meta:user-defined>
    <meta:user-defined meta:name="DC.title">Gemeente Twenterand - Ingekomen aanvraag Dennenweg 11 7683RS Den Ham, wijzigen van de exploitatievergunning De Zandstuve Feesten en Ontmoeten, ontvangen op 15-05-2025, zaaknummer TR-Z2025-000810</meta:user-defined>
    <meta:user-defined meta:name="DCTERMS.W3CDTF/DCTERMS.available">2025-05-28</meta:user-defined>
    <meta:user-defined meta:name="DCTERMS.W3CDTF/OVERHEIDop.jaargang">2025</meta:user-defined>
    <meta:user-defined meta:name="OVERHEIDop.publicationIssue">221476</meta:user-defined>
    <meta:user-defined meta:name="OVERHEIDop.GmbID/DC.identifier">gmb-2025-221476</meta:user-defined>
    <meta:user-defined meta:name="OVERHEIDop.versieInformatie"/>
  </office:meta>
</office:document-meta>
</file>