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18 C, 1991 AD Velserbroek, bouwen erfafscheiding en toegangs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geesterweg 18 C, 1991 AD Velserbroek, bouwen erfafscheiding en toegangspoort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Hofgeesterweg 18 C, 1991 AD Velserbroek, bouwen erfafscheiding en toegangspoort  (19-05-2025) 045319235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4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3527</meta:user-defined>
    <dc:language>nl</dc:language>
    <meta:user-defined meta:name="OVERHEIDop.locatietype/OVERHEIDop.gebiedsmarkering">Punt</meta:user-defined>
    <meta:user-defined meta:name="DC.title">Verleende omgevingsvergunning Hofgeesterweg 18 C, 1991 AD Velserbroek, bouwen erfafscheiding en toegangspoort</meta:user-defined>
    <meta:user-defined meta:name="DCTERMS.W3CDTF/DCTERMS.available">2025-05-21</meta:user-defined>
    <meta:user-defined meta:name="DCTERMS.W3CDTF/OVERHEIDop.jaargang">2025</meta:user-defined>
    <meta:user-defined meta:name="OVERHEIDop.publicationIssue">221473</meta:user-defined>
    <meta:user-defined meta:name="OVERHEIDop.GmbID/DC.identifier">gmb-2025-221473</meta:user-defined>
    <meta:user-defined meta:name="OVERHEIDop.versieInformatie"/>
  </office:meta>
</office:document-meta>
</file>