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intentieovereenkomst Vincent van Goghplein – Gemeente Kerkrade &amp; Woningstichting HEEMwo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Kerkrade is voornemens een intentieovereenkomst te sluiten met Woningstichting HEEMwonen. Kort samengevat ziet deze intentieovereenkomst op de herontwikkeling van het Vincent van Goghplein in de buurt Haanrade. Onderdeel van de ontwikkeling is een mogelijke overdracht van gronden. </text:p>
            <text:p text:style-name="al">De gemeente is van oordeel dat de genoemde partij op basis van objectieve, toetsbare en redelijke criteria de enige serieuze gegadigde is die voor deze intentieovereenkomst in aanmerking komt. </text:p>
            <text:p text:style-name="al">De gemeente heeft hierbij de navolgende overweging gemaakt:</text:p>
            <text:p text:style-name="al"/>
            <text:list text:style-name="id1-3-2-3-1-5">
              <text:list-item text:style-override="id1-3-2-3-1-5-1">
                <text:number>1.</text:number>
                <text:p text:style-name="al">Een stedenbouwkundige verkenning heeft uitgewezen dat de locatie aan het Vincent van Goghplein zich leent voor een woningbouwontwikkeling; </text:p>
              </text:list-item>
              <text:list-item text:style-override="id1-3-2-3-1-5-2">
                <text:number>2.</text:number>
                <text:p text:style-name="al">In de buurt Haanrade is relatief weinig corporatiebezit. Haanrade kent een totaalaantal van 1017 woningen. Van dit totaalaantal is slechts 24% huur, waarvan 9% particuliere huur en 15% corporatiehuur. Het overgrote deel van de woningvoorraad betreft koopwoningen. <text:span text:style-name="nadrukcur">Bron: CBS, peildatum 2024; </text:span></text:p>
              </text:list-item>
              <text:list-item text:style-override="id1-3-2-3-1-5-3">
                <text:number>3.</text:number>
                <text:p text:style-name="al">De voorgenomen herontwikkeling en samenwerking met woningstichting HEEMwonen kan een positieve bijdrage leveren om de doorstroom in de buurt Haanrade op gang te krijgen;</text:p>
              </text:list-item>
              <text:list-item text:style-override="id1-3-2-3-1-5-4">
                <text:number>4.</text:number>
                <text:p text:style-name="al">Voor inwoners uit Haanrade die momenteel niet passend wonen (scheefwonen), wordt met dit project een gelegenheid gecreëerd om in de eigen buurt door te stromen naar een passende woning;</text:p>
              </text:list-item>
              <text:list-item text:style-override="id1-3-2-3-1-5-5">
                <text:number>5.</text:number>
                <text:p text:style-name="al">Het streven van de vakdiscipline “wonen” van de gemeente Kerkrade is om een breder scala aan doelgroepen te kunnen bedienen waardoor een gemêleerde samenstelling aan bewoners ontstaat;</text:p>
              </text:list-item>
              <text:list-item text:style-override="id1-3-2-3-1-5-6">
                <text:number>6.</text:number>
                <text:p text:style-name="al">- De aard van de beoogde ontwikkeling, de realisatie van het woonbeleid (voorzien in de behoefte van sociale en betaalbare huurwoningen) en de waarborgen die een woningcorporatie in dat kader biedt (voortvloeiend uit de Woningwet) zijn van doorslaggevende betekenis. </text:p>
              </text:list-item>
            </text:list>
            <text:p text:style-name="al">Uit het oogpunt van transparantie doet de gemeente deze publicatie. Bent u het niet eens met deze intentieovereenkomst, dan dient u binnen vier weken na datum van deze publicatie een kort geding aanhangig te maken bij de voorzieningenrechter van de rechtbank Limburg. Tevens dient u over het aanhangig maken van het kortgeding, de gemeente te informeren via het e-mail adres <text:a xlink:href="mailto:gemeentehuis@kerkrade.nl" xlink:type="simple">gemeentehuis@kerkrade.nl</text:a> (t.a.v. cluster rechtsbelangen). Indien binnen deze periode geen kort geding aanhangig wordt gemaakt, ofwel de vorderingen door de voorzieningenrechter worden afgewezen, staat het de gemeente vrij uitvoering te geven aan haar voornemen tot sluiten van de intentieovereenkomst.</text:p>
            <text:p text:style-name="al">Voor vragen of inlichtingen kunt u terecht bij Marco Theunissen, projectleider stedelijke ontwikkeling, door het verzenden van een e-mail naar <text:a xlink:href="mailto:gemeentehuis@kerkrade.nl" xlink:type="simple">gemeentehuis@kerkrade.nl</text:a> . </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14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Voornemen intentieovereenkomst Vincent van Goghplein – Gemeente Kerkrade &amp; Woningstichting HEEMwonen</meta:user-defined>
    <meta:user-defined meta:name="DCTERMS.W3CDTF/DCTERMS.available">2025-05-21</meta:user-defined>
    <meta:user-defined meta:name="DCTERMS.W3CDTF/OVERHEIDop.jaargang">2025</meta:user-defined>
    <meta:user-defined meta:name="OVERHEIDop.publicationIssue">221472</meta:user-defined>
    <meta:user-defined meta:name="OVERHEIDop.GmbID/DC.identifier">gmb-2025-221472</meta:user-defined>
    <meta:user-defined meta:name="OVERHEIDop.versieInformatie"/>
  </office:meta>
</office:document-meta>
</file>