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barbecue op 6 juli 2025 aan Beethovenstraat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buurtbarbecue in de Beethovenstraat in Groenlo op 6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47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7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7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barbecue op 6 juli 2025 aan Beethovenstraat te Groenlo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471</meta:user-defined>
    <meta:user-defined meta:name="OVERHEIDop.GmbID/DC.identifier">gmb-2025-221471</meta:user-defined>
    <meta:user-defined meta:name="OVERHEIDop.versieInformatie"/>
  </office:meta>
</office:document-meta>
</file>