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(tegenover 54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4 kastanje bomen,  Johanna van Brabantlaan (tegenover 54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(tegenover 54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4 kastanje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14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92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ohanna van Brabantlaan (tegenover 54) Hilvarenbee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47</meta:user-defined>
    <meta:user-defined meta:name="OVERHEIDop.GmbID/DC.identifier">gmb-2025-22147</meta:user-defined>
    <meta:user-defined meta:name="OVERHEIDop.versieInformatie"/>
  </office:meta>
</office:document-meta>
</file>