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“Blikkendag” op 31 mei 2025 aan Molendijk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“Blikkendag” op de binnenplaats van tapperij Van Ooijen aan de Molendijk in Lichtenvoorde op 3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“Blikkendag” op 31 mei 2025 aan Molendijk te Lichtenvoor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69</meta:user-defined>
    <meta:user-defined meta:name="OVERHEIDop.GmbID/DC.identifier">gmb-2025-221469</meta:user-defined>
    <meta:user-defined meta:name="OVERHEIDop.versieInformatie"/>
  </office:meta>
</office:document-meta>
</file>