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833028858ia81d5853-7554-4ba7-aea6-cdcb36e08dc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stadsgebied Weesp, verkeersbesluit Waarschapsstraat 132-442 aanleg gehandicaptenparkeerplaats kenteken JR-120-X</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R-120-X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R-120-X en het aanbrengen van ondersteunende markeringen (RVV 1990), in te stellen: een gehandicaptenparkeerplaats ter hoogte van perceel Waarschapsstraat 132-442 (parkeervaknummer 13063848054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46603773584906mm"><draw:image xlink:href="Pictures/Afbeelding1833028858ia81d5853-7554-4ba7-aea6-cdcb36e08dc3.png" xlink:type="simple"/></draw:frame></text:p>
            </text:section></draw:text-box></draw:frame>
          </text:p>
            <text:p text:style-name="common-al">Amsterdam, 19 me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146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6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6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aarschapsstraat 132-442 aanleg gehandicaptenparkeerplaats kenteken JR-120-X - Waarschapsstraat 132-4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aarschapsstraat 132-442 aanleg gehandicaptenparkeerplaats kenteken JR-120-X</meta:user-defined>
    <meta:user-defined meta:name="OVERHEIDop.verkeersbordcode">E6</meta:user-defined>
    <dc:language>nl</dc:language>
    <meta:user-defined meta:name="OVERHEIDop.locatietype/OVERHEIDop.gebiedsmarkering">Punt</meta:user-defined>
    <meta:user-defined meta:name="DC.title">Amsterdam stadsgebied Weesp, verkeersbesluit Waarschapsstraat 132-442 aanleg gehandicaptenparkeerplaats kenteken JR-120-X</meta:user-defined>
    <meta:user-defined meta:name="DCTERMS.W3CDTF/DCTERMS.available">2025-05-21</meta:user-defined>
    <meta:user-defined meta:name="DCTERMS.W3CDTF/OVERHEIDop.jaargang">2025</meta:user-defined>
    <meta:user-defined meta:name="OVERHEIDop.publicationIssue">221468</meta:user-defined>
    <meta:user-defined meta:name="OVERHEIDop.GmbID/DC.identifier">gmb-2025-221468</meta:user-defined>
    <meta:user-defined meta:name="OVERHEIDop.versieInformatie"/>
  </office:meta>
</office:document-meta>
</file>