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buurtfeest op zaterdag 27 september 2025 aan Acaciastraat te Lichtenvoor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 melding</text:span>
          </text:p>
            <text:p text:style-name="last-al">Melding ontvangen voor het organiseren van een buurtfeest in de Acaciastraat te Lichtenvoorde op zaterdag 27 september 2025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21466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466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466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0/xml/MC-DRP-Meld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Melding voor het organiseren van een buurtfeest op zaterdag 27 september 2025 aan Acaciastraat te Lichtenvoorde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1466</meta:user-defined>
    <meta:user-defined meta:name="OVERHEIDop.GmbID/DC.identifier">gmb-2025-221466</meta:user-defined>
    <meta:user-defined meta:name="OVERHEIDop.versieInformatie"/>
  </office:meta>
</office:document-meta>
</file>