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edrijfsfeest op 31 mei 2025 aan Klaverdijk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edrijfsfeest aan de Klaverdijk in Groenlo op 31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146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6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6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Econom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edrijfsfeest op 31 mei 2025 aan Klaverdijk te Groenlo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460</meta:user-defined>
    <meta:user-defined meta:name="OVERHEIDop.GmbID/DC.identifier">gmb-2025-221460</meta:user-defined>
    <meta:user-defined meta:name="OVERHEIDop.versieInformatie"/>
  </office:meta>
</office:document-meta>
</file>