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ountry &amp; Garden Fair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anuari 2025 is onderstaande aanvraag binnengekomen:</text:p>
            <text:p text:style-name="common-al">Country &amp; Garden Fair, 29,30,31 mei en 1 juni 2025, Jonker Emilelaan 4 (216218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14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62186</meta:user-defined>
    <dc:language>nl</dc:language>
    <meta:user-defined meta:name="OVERHEIDop.locatietype/OVERHEIDop.gebiedsmarkering">Adres</meta:user-defined>
    <meta:user-defined meta:name="DC.title">Aangevraagde evenementenvergunning Country &amp; Garden Fair in Lar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146</meta:user-defined>
    <meta:user-defined meta:name="OVERHEIDop.GmbID/DC.identifier">gmb-2025-22146</meta:user-defined>
    <meta:user-defined meta:name="OVERHEIDop.versieInformatie"/>
  </office:meta>
</office:document-meta>
</file>