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everweg 1, 6325P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4-00001742 voor een Omgevingsvergunning op locatie Oeverweg 1, 6325PC Berg en Terblijt. De vergunning is verleend. Het besluit betreft het renoveren van het hoofdgebouw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14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Betreft:  Besluit op locatie Oeverweg 1, 6325PC Berg en Terblijt</meta:user-defined>
    <dc:language>nl</dc:language>
    <meta:user-defined meta:name="OVERHEIDop.locatietype/OVERHEIDop.gebiedsmarkering">Vlak</meta:user-defined>
    <meta:user-defined meta:name="DC.title">Kennisgeving besluit op Omgevingsvergunning, Oeverweg 1, 6325PC Berg en Terblij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58</meta:user-defined>
    <meta:user-defined meta:name="OVERHEIDop.GmbID/DC.identifier">gmb-2025-221458</meta:user-defined>
    <meta:user-defined meta:name="OVERHEIDop.versieInformatie"/>
  </office:meta>
</office:document-meta>
</file>