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igering Verklaring van geen bedenkingen en ontwerpbesluit weigering omgevingsvergunning Leeuwerikstraat 3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gelet op Wet algemene bepalingen Omgevingsrecht (Wabo) voor de activiteiten bouwen en afwijken van het bestemmingsplan (als bedoeld in artikel 2.12 eerste lid sub a onder 3 Wet algemene bepalingen omgevingsrecht) een ontwerpbesluit weigering omgevingsvergunning en een ontwerp weigering verklaring van geen bedenkingen ter inzage liggen. Deze ontwerpbesluiten hebben betrekking op de aanvraag omgevingsvergunning voor het realiseren van een woning en het bouwen van een patio op het adres Leeuwerikstraat 33a. Het bouwwerk ligt aan een binnenterrein tussen Leeuwerikstraat 32 en Leeuwerikstraat 33.De Raad van de gemeente Hilversum heeft op 14 mei 2025 een ontwerp weigering Verklaring van geen bedenkingen voor deze omgevingsvergunning afgegeven.</text:p>
            <text:p text:style-name="common-al">
            <text:span text:style-name="nadrukvet">Inzien</text:span>
          </text:p>
            <text:p text:style-name="common-al">Het ontwerpbesluit weigering omgevingsvergunning, het raadsbesluit over de verklaring van geen bedenkingen en alle daarbij behorende stukken liggen voor een periode van 6 weken vanaf 23 mei 2025 tot en met 04 juli 2025. ter inzage, conform artikel 3.10 van de Wabo. in de Burgerleeskamer in het Stadskantoor, Oude Enghweg 23. Het Stadskantoor is iedere werkdag geopend tussen 08.30 - 17.00 uur en op donderdagavond tussen 17.00 - 19.30 uur. Daarnaast is het ontwerp ook digitaal in te zien via de gemeentelijke website <text:a xlink:href="http://www.hilversum.nl" xlink:type="simple">www.hilversum.nl</text:a> , onderdeel burgerleeskamer.</text:p>
            <text:p text:style-name="common-al">
            <text:span text:style-name="nadrukvet">Zienswijze</text:span>
          </text:p>
            <text:p text:style-name="common-al">De termijn voor het indienen van een zienswijze op het ontwerpbesluit weigering omgevingsvergunning en het ontwerpbesluit weigering verklaring van geen bedenkingen bedraagt zes weken en vangt aan op 23 mei 2025 tot en met 04 juli 2025. Gedurende deze termijn kan een ieder schriftelijk of mondeling een zienswijze indienen.</text:p>
            <text:p text:style-name="common-al">Een zienswijze gericht tegen het ontwerpbesluit weigering omgevingsvergunning dient gericht te worden aan het college van burgemeester en wethouders van Hilversum, Postbus 9900, 1201 GM Hilversum.. Een zienswijze gericht tegen het ontwerpbesluit weigering verklaring van geen bedenkingen dient gericht te worden aan de gemeenteraad van de gemeente Hilversum, Postbus 9900, 1201 GM Hilversum.</text:p>
            <text:p text:style-name="common-al">
            <text:span text:style-name="nadrukvet">Informatie</text:span>
          </text:p>
            <text:p text:style-name="common-al">Voor het inwinnen van informatie en het mondeling kenbaar maken van zienswijzen kunt u contact opnemen met de heer V. van Rossum van de Afdeling Beleid &amp; Ontwikkeling, bereikbaar via 035 – 629 2079.</text:p>
            <text:p text:style-name="common-al">Hilversum, 23 mei 2025, Burgemeester en wethouders van de gemeente Hilvers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45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5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5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ontwerpbesluit weigering Verklaring van geen bedenkingen en ontwerpbesluit weigering omgevingsvergunning Leeuwerikstraat 33a</meta:user-defined>
    <meta:user-defined meta:name="DCTERMS.W3CDTF/DCTERMS.available">2025-05-22</meta:user-defined>
    <meta:user-defined meta:name="DCTERMS.W3CDTF/OVERHEIDop.jaargang">2025</meta:user-defined>
    <meta:user-defined meta:name="OVERHEIDop.publicationIssue">221455</meta:user-defined>
    <meta:user-defined meta:name="OVERHEIDop.GmbID/DC.identifier">gmb-2025-221455</meta:user-defined>
    <meta:user-defined meta:name="OVERHEIDop.versieInformatie"/>
  </office:meta>
</office:document-meta>
</file>