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open dag en een besloten feest op 13 september 2025 aan Eimersweg 9a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open dag en een besloten feest aan de Eimersweg 9a in Lievelde op 13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145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5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5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open dag en een besloten feest op 13 september 2025 aan Eimersweg 9a te Lievelde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454</meta:user-defined>
    <meta:user-defined meta:name="OVERHEIDop.GmbID/DC.identifier">gmb-2025-221454</meta:user-defined>
    <meta:user-defined meta:name="OVERHEIDop.versieInformatie"/>
  </office:meta>
</office:document-meta>
</file>