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etdijk 29, 4316AR Zonnemaire    - het (tijdelijk) gebruiken van woning als plattelandswoning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(tijdelijk) gebruiken van woning als plattelandswoning en uitbreiden woning</text:p>
            <text:p text:style-name="common-al">Zaaknummer: 1421765</text:p>
            <text:p text:style-name="common-al">Datum indiening: 24 maart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145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5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0055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Rietdijk 29, 4316AR Zonnemaire    - het (tijdelijk) gebruiken van woning als plattelandswoning en uitbreiden wo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1452</meta:user-defined>
    <meta:user-defined meta:name="OVERHEIDop.GmbID/DC.identifier">gmb-2025-221452</meta:user-defined>
    <meta:user-defined meta:name="OVERHEIDop.versieInformatie"/>
  </office:meta>
</office:document-meta>
</file>