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een gehandicaptenparkeerplaats aan Kopakker 13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vergunning voor een gehandicaptenparkeerplaats aan Kopakker 13 te Biddinghuizen verleend. De vergunning heeft dossiernummer 2020-1110. Deze vergunning is vanwege verhuizing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26 februari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4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ingetrokken voor een gehandicaptenparkeerplaats aan Kopakker 13 te Biddinghuizen</meta:user-defined>
    <meta:user-defined meta:name="DCTERMS.W3CDTF/DCTERMS.available">2025-01-20</meta:user-defined>
    <meta:user-defined meta:name="DCTERMS.W3CDTF/OVERHEIDop.jaargang">2025</meta:user-defined>
    <meta:user-defined meta:name="OVERHEIDop.publicationIssue">22145</meta:user-defined>
    <meta:user-defined meta:name="OVERHEIDop.GmbID/DC.identifier">gmb-2025-22145</meta:user-defined>
    <meta:user-defined meta:name="OVERHEIDop.versieInformatie"/>
  </office:meta>
</office:document-meta>
</file>